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5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3:030102:2935</text:p>
          </table:table-cell>
          <table:table-cell office:value-type="string" table:number-columns-spanned="7" table:number-rows-spanned="1" table:style-name="ce14">
            <text:p>87683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35abf1bdf10969e50a68da718af1f20c1d82cf8d6edbb4bcbc5a4343950dccda084e093db9e3b4f1e04d9d56b68cec7937877b80b48682e741609ff65482b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7T08:24:49Z</meta:creation-date>
    <dc:date>2026-04-27T08:24:49Z</dc:date>
  </office:meta>
</office:document-meta>
</file>